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Deklaracja członkowska</text:h>
      <text:p text:style-name="Standard"/>
      <text:p text:style-name="P2">Ja, niżej podpisany(a) …………………………………...……………………………………………</text:p>
      <text:p text:style-name="P2">wnoszę o przyjęcie mnie w poczet członków Poznańskiego Stowarzyszenia Miłośników Gier Planszowych Gramajda.</text:p>
      <text:p text:style-name="P2"/>
      <text:p text:style-name="P2">Oświadczam, że znane mi są postanowienia statutu, cele i zadania Stowarzyszenia.</text:p>
      <text:p text:style-name="P2">Jednocześnie zobowiązuje się do ich przestrzegania, aktywnego uczestnictwa w działalności Stowarzyszenia i sumiennego wypełniania uchwał władz.</text:p>
      <text:p text:style-name="P2"><text:s/></text:p>
      <text:p text:style-name="P2">Jednocześnie wyrażam zgodę na przechowywanie i przetwarzanie moich danych osobowych przez Stowarzyszenie „Gramajda” w celach związanych z działalnością statutową Stowarzyszenia. Przysługuje mi prawo wglądu w te dane, ich poprawiania lub uzupełniania.</text:p>
      <text:p text:style-name="P2"/>
      <text:p text:style-name="P2">Jednocześnie wyrażam zgodę na informowanie mnie o walnych zebraniach Stowarzyszenia "Gramajda" wyłącznie pocztą elektroniczną.</text:p>
      <text:p text:style-name="P2"/>
      <text:p text:style-name="P2"/>
      <text:p text:style-name="P2">Dane osobowe: (prosimy wypełniać czytelnie drukowanymi literami)</text:p>
      <text:p text:style-name="P2">Nazwisko i imiona:</text:p>
      <text:p text:style-name="P2">Adres zamieszkania:</text:p>
      <text:p text:style-name="P2">Data i miejsce urodzenia:</text:p>
      <text:p text:style-name="P2">PESEL:</text:p>
      <text:p text:style-name="P2">Numer dowodu:</text:p>
      <text:p text:style-name="P2">Telefon:</text:p>
      <text:p text:style-name="P2">E-mail:</text:p>
      <text:p text:style-name="P2"/>
      <text:p text:style-name="P2"><text:s/></text:p>
      <text:p text:style-name="P2"/>
      <text:p text:style-name="P2"/>
      <text:p text:style-name="P3">Poznań, data<text:tab/><text:tab/><text:tab/><text:tab/><text:tab/>własnoręczny podpis</text:p>
      <text:p text:style-name="P2"/>
      <text:p text:style-name="P2"><text:s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dam Krywko</meta:initial-creator>
    <meta:creation-date>2010-11-13T13:55:03.26</meta:creation-date>
    <meta:document-statistic meta:table-count="0" meta:image-count="0" meta:object-count="0" meta:page-count="1" meta:paragraph-count="19" meta:word-count="118" meta:character-count="983"/>
    <dc:date>2010-11-13T13:57:23.23</dc:date>
    <dc:creator>Adam Krywko</dc:creator>
    <meta:editing-duration>PT00H02M20S</meta:editing-duration>
    <meta:editing-cycles>1</meta:editing-cycles>
    <meta:generator>OpenOffice.ux.pl/3.1$Win32 OpenOffice.org_project/310m11$Build-39399</meta:generator>
  </office:meta>
</office:document-meta>
</file>